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span text:style-name="superscript">1</text:span><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span text:style-name="superscript">2</text:span><text:span> gate on fire, and shed innocent blood: and we implored the Lord, and were heard; and we offered sacrifice and meal </text:span><text:span text:style-name="add">offering, </text:span><text:span> and we lighted the lamps, and we set forth the </text:span><text:span text:style-name="superscript">3</text:span><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span text:style-name="superscript">4</text:span><text:span> Friends that were with him, that they might take a great part of the treasures in name of a dowry.</text:span><text:span> </text:span><text:span text:style-name="v">15</text:span><text:span> </text:span><text:span>And when the priests of Nanaea’s temple had set </text:span><text:span text:style-name="superscript">5</text:span><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span text:style-name="superscript">6</text:span><text:span> struck down the prince, and they hewed </text:span><text:span text:style-name="superscript">7</text:span><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span text:style-name="superscript">8</text:span><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span text:style-name="superscript">9</text:span><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span text:style-name="superscript">1</text:span><text:span> to pour </text:span><text:span text:style-name="add">on </text:span><text:span> great stones the water that was left.</text:span><text:span> </text:span><text:span text:style-name="v">32</text:span><text:span> </text:span><text:span>And when this was done, a flame was kindled; </text:span><text:span text:style-name="superscript">2</text:span><text:span> but when the light from the altar </text:span><text:span text:style-name="superscript">3</text:span><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span text:style-name="superscript">1</text:span><text:span> when he went forth into the mountain where Moses went up and saw the heritage of God.</text:span><text:span> </text:span><text:span text:style-name="v">5</text:span><text:span> </text:span><text:span>And Jeremiah came and found </text:span><text:span text:style-name="superscript">2</text:span><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span text:style-name="superscript">3</text:span><text:span> gather the people again together, and mercy come:</text:span><text:span> </text:span><text:span text:style-name="v">8</text:span><text:span> </text:span><text:span>and then shall the Lord disclose these things, and the glory of the Lord shall be seen, and the </text:span><text:span text:style-name="superscript">4</text:span><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span text:style-name="superscript">5</text:span><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span text:style-name="superscript">6</text:span><text:span> both in the public archives and in </text:span><text:span text:style-name="superscript">7</text:span><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span text:style-name="superscript">8</text:span><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span text:style-name="superscript">9</text:span><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span text:style-name="superscript">1</text:span><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span text:style-name="superscript">2</text:span><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span text:style-name="superscript">3</text:span><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span text:style-name="superscript">4</text:span><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span text:style-name="superscript">5</text:span><text:span> having no strength to </text:span><text:span text:style-name="superscript">6</text:span><text:span> fill in the outlines of our abridgement.</text:span><text:span> </text:span><text:span text:style-name="v">29</text:span><text:span> </text:span><text:span>For as the masterbuilder of a new house must care for the whole </text:span><text:span text:style-name="superscript">7</text:span><text:span> structure, and again he that undertakes to </text:span><text:span text:style-name="superscript">8</text:span><text:span> decorate and paint it must seek out the things fit for the adorning thereof; even so I think it is also with us.</text:span><text:span> </text:span><text:span text:style-name="v">30</text:span><text:span> </text:span><text:span>To occupy the ground, and to </text:span><text:span text:style-name="superscript">9</text:span><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span text:style-name="superscript">1</text:span><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span text:style-name="superscript">1</text:span><text:span> ruling of the market in the city.</text:span><text:span> </text:span><text:span text:style-name="v">5</text:span><text:span> </text:span><text:span>And when he could not overcome Onias, he got him to Apollonius </text:span><text:span text:style-name="add">the son </text:span><text:span> of </text:span><text:span text:style-name="superscript">2</text:span><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span text:style-name="superscript">3</text:span><text:span> of the city, he laid before </text:span><text:span text:style-name="superscript">4</text:span><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span text:style-name="superscript">5</text:span><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span text:style-name="superscript">6</text:span><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span text:style-name="superscript">7</text:span><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span text:style-name="superscript">8</text:span><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span text:style-name="superscript">9</text:span><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span text:style-name="superscript">1</text:span><text:span> great vows to him that had saved his life, and having graciously received Onias, returned with his army to the king.</text:span><text:span> </text:span><text:span text:style-name="v">36</text:span><text:span> </text:span><text:span>And he testified to all men the works of the </text:span><text:span text:style-name="superscript">2</text:span><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span text:style-name="superscript">1</text:span><text:span> Simon’s trusted followers,</text:span><text:span> </text:span><text:span text:style-name="v">4</text:span><text:span> </text:span><text:span>Onias, seeing the </text:span><text:span text:style-name="superscript">2</text:span><text:span> danger of the contention, and that </text:span><text:span text:style-name="superscript">3</text:span><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span text:style-name="superscript">4</text:span><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span text:style-name="superscript">5</text:span><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span text:style-name="superscript">6</text:span><text:span> enjoy that which was unlawfully provided in the palaestra, after the summons </text:span><text:span text:style-name="superscript">7</text:span><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span text:style-name="superscript">8</text:span><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span text:style-name="superscript">9</text:span><text:span> as being Antiochians of Jerusalem, bearing three hundred drachmas of silver to the sacrifice of Hercules, which even the bearers thereof thought not right to use for </text:span><text:span text:style-name="add">any </text:span><text:span> sacrifice, because it was not fit, but to </text:span><text:span text:style-name="superscript">1</text:span><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span text:style-name="superscript">2</text:span><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span text:style-name="superscript">3</text:span><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span text:style-name="superscript">4</text:span><text:span> make reports concerning some necessary matters.</text:span><text:span> </text:span><text:span text:style-name="v">24</text:span><text:span> </text:span><text:span>But he being commended to the king, and </text:span><text:span text:style-name="superscript">5</text:span><text:span> having glorified </text:span><text:span text:style-name="superscript">6</text:span><text:span> himself </text:span><text:span text:style-name="superscript">7</text:span><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span text:style-name="superscript">8</text:span><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span text:style-name="superscript">9</text:span><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span text:style-name="superscript">1</text:span><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span text:style-name="superscript">2</text:span><text:span> to kill Onias. And coming to Onias, and </text:span><text:span text:style-name="superscript">3</text:span><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span text:style-name="superscript">4</text:span><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span text:style-name="superscript">5</text:span><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span text:style-name="superscript">6</text:span><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span text:style-name="superscript">7</text:span><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span text:style-name="superscript">1</text:span><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span text:style-name="superscript">2</text:span><text:span> vision might have been given for good.</text:span></text:p>
      <text:p text:style-name="p"><text:span text:style-name="v">5</text:span><text:span> </text:span><text:span>But when a false rumor had arisen that Antiochus was deceased, Jason took not less than a thousand men, and suddenly </text:span><text:span text:style-name="superscript">3</text:span><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span text:style-name="superscript">4</text:span><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span text:style-name="superscript">5</text:span><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span text:style-name="superscript">6</text:span><text:span> toward the Jews </text:span><text:span text:style-name="superscript">7</text:span><text:span> </text:span><text:span text:style-name="add">whom he had made </text:span><text:span> his citizens,</text:span><text:span> </text:span><text:span text:style-name="v">24</text:span><text:span> </text:span><text:span>he sent that </text:span><text:span text:style-name="superscript">8</text:span><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span text:style-name="superscript">9</text:span><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span text:style-name="superscript">1</text:span><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span text:style-name="superscript">2</text:span><text:span> Jupiter Olympius, and </text:span><text:span text:style-name="add">to call </text:span><text:span> the </text:span><text:span text:style-name="add">sanctuary </text:span><text:span> in Gerizim by the name of </text:span><text:span text:style-name="superscript">3</text:span><text:span> Jupiter the Protector of strangers, even as they </text:span><text:span text:style-name="superscript">4</text:span><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span text:style-name="superscript">5</text:span><text:span> dallied with prostitutes, and had to do with women within the sacred precincts, and moreover brought inside things that were not befitting;</text:span><text:span> </text:span><text:span text:style-name="v">5</text:span><text:span> </text:span><text:span>and </text:span><text:span text:style-name="superscript">6</text:span><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span text:style-name="superscript">7</text:span><text:span> feast of Bacchus came, they were compelled to go in procession in honor of </text:span><text:span text:style-name="superscript">8</text:span><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span text:style-name="superscript">9</text:span><text:span> when we be come to the </text:span><text:span text:style-name="superscript">1</text:span><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span text:style-name="superscript">2</text:span><text:span> which he had reached with honor, and his excellent </text:span><text:span text:style-name="superscript">3</text:span><text:span> education from a child, </text:span><text:span text:style-name="superscript">4</text:span><text:span> or rather </text:span><text:span text:style-name="add">that became </text:span><text:span> the holy </text:span><text:span text:style-name="superscript">5</text:span><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span text:style-name="superscript">6</text:span><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span text:style-name="superscript">7</text:span><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span text:style-name="superscript">8</text:span><text:span> And when they changed the good they will bare him a little before into ill will, because </text:span><text:span text:style-name="superscript">9</text:span><text:span> these words of his were, as they thought, sheer madness,</text:span><text:span> </text:span><text:span text:style-name="v">30</text:span><text:span> </text:span><text:span>and when he was at the point to die with the </text:span><text:span text:style-name="superscript">1</text:span><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span text:style-name="superscript">1</text:span><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span text:style-name="superscript">2</text:span><text:span> entreated for us, as Moses declared in </text:span><text:span text:style-name="superscript">3</text:span><text:span> his song, which witnesses against </text:span><text:span text:style-name="add">the people </text:span><text:span> to their faces, saying, And he shall be </text:span><text:span text:style-name="superscript">4</text:span><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span text:style-name="superscript">5</text:span><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span text:style-name="superscript">6</text:span><text:span> spirit and your life, and it was not I that brought into order the first elements of each one of you.</text:span><text:span> </text:span><text:span text:style-name="v">23</text:span><text:span> </text:span><text:span>Therefore the Creator of the world, who fashioned the </text:span><text:span text:style-name="superscript">7</text:span><text:span> generation of man and devised the </text:span><text:span text:style-name="superscript">8</text:span><text:span> generation of all things, in mercy gives back to you again both your </text:span><text:span text:style-name="superscript">9</text:span><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span text:style-name="superscript">1</text:span><text:span> raise him to high estate, if he would turn from the </text:span><text:span text:style-name="add">customs </text:span><text:span> of his fathers, and that he would take him for his </text:span><text:span text:style-name="superscript">2</text:span><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span text:style-name="superscript">3</text:span><text:span> short pain that brings everlasting life, have now </text:span><text:span text:style-name="superscript">4</text:span><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span text:style-name="superscript">5</text:span><text:span> gracious to the nation; and that you amidst trials and plagues may confess that he alone is God;</text:span><text:span> </text:span><text:span text:style-name="v">38</text:span><text:span> </text:span><text:span>and that in me and my kindred </text:span><text:span text:style-name="superscript">6</text:span><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span text:style-name="superscript">1</text:span><text:span> slaughter of the innocent infants, and </text:span><text:span text:style-name="superscript">2</text:span><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span text:style-name="superscript">3</text:span><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span text:style-name="superscript">4</text:span><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span text:style-name="superscript">5</text:span><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span text:style-name="superscript">6</text:span><text:span> slaves, promising to allow fourscore and ten </text:span><text:span text:style-name="superscript">7</text:span><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span text:style-name="superscript">8</text:span><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span text:style-name="superscript">9</text:span><text:span> Gauls, how that they came to the engagement eight thousand in all, with four thousand Macedonians, </text:span><text:span text:style-name="add">and how that, </text:span><text:span> the Macedonians being hard pressed, the </text:span><text:span text:style-name="superscript">1</text:span><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span text:style-name="superscript">2</text:span><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span text:style-name="superscript">3</text:span><text:span> disabled the more part of Nicanor’s army, and compelled all to flee:</text:span><text:span> </text:span><text:span text:style-name="v">25</text:span><text:span> </text:span><text:span>and they took the money of those that had come there to buy them. And after they had pursued them for some </text:span><text:span text:style-name="superscript">4</text:span><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span text:style-name="superscript">5</text:span><text:span> And when they had gathered </text:span><text:span text:style-name="superscript">6</text:span><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span text:style-name="superscript">7</text:span><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span text:style-name="superscript">8</text:span><text:span> maimed and orphans and widows, and moreover the aged also, an equal share with themselves.</text:span><text:span> </text:span><text:span text:style-name="v">31</text:span><text:span> </text:span><text:span text:style-name="superscript">9</text:span><text:span> And when they had gathered the arms </text:span><text:span text:style-name="superscript">1</text:span><text:span> of the enemy together, they stored them all up carefully in the most important positions, and the residue of the spoils they carried to Jerusalem.</text:span><text:span> </text:span><text:span text:style-name="v">32</text:span><text:span> </text:span><text:span>And they killed the </text:span><text:span text:style-name="superscript">2</text:span><text:span> phylarch of Timotheus’s forces, a most unholy man, and one who had done the Jews much hurt.</text:span><text:span> </text:span><text:span text:style-name="v">33</text:span><text:span> </text:span><text:span text:style-name="superscript">3</text:span><text:span> And as they kept the feast of victory in the </text:span><text:span text:style-name="superscript">4</text:span><text:span> city of their fathers, they burned those that had set the sacred </text:span><text:span text:style-name="superscript">5</text:span><text:span> gates on fire, </text:span><text:span text:style-name="add">and among them </text:span><text:span> Callisthenes, who had fled into </text:span><text:span text:style-name="superscript">6</text:span><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span text:style-name="superscript">7</text:span><text:span> shunning all company like a fugitive slave, arrived at Antioch, </text:span><text:span text:style-name="superscript">8</text:span><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span text:style-name="superscript">9</text:span><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span text:style-name="superscript">1</text:span><text:span> in disorder from the region of Persia.</text:span><text:span> </text:span><text:span text:style-name="v">2</text:span><text:span> </text:span><text:span>For he had entered into the city called Persepolis, and he assayed to rob </text:span><text:span text:style-name="superscript">2</text:span><text:span> a temple and to hold down the city. Whereupon there was an onset of the multitudes, and </text:span><text:span text:style-name="superscript">3</text:span><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span text:style-name="superscript">4</text:span><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span text:style-name="superscript">5</text:span><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span text:style-name="superscript">6</text:span><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span text:style-name="superscript">7</text:span><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span text:style-name="superscript">8</text:span><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span text:style-name="superscript">9</text:span><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span text:style-name="superscript">1</text:span><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span text:style-name="superscript">2</text:span><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span text:style-name="superscript">3</text:span><text:span> such was the end of Antiochus, who was called Epiphanes.</text:span><text:span> </text:span><text:span text:style-name="v">10</text:span><text:span> </text:span><text:span>But now will we declare what came to pass under Antiochus </text:span><text:span text:style-name="add">named </text:span><text:span> </text:span><text:span text:style-name="superscript">4</text:span><text:span> Eupator, who proved himself a </text:span><text:span text:style-name="add">true </text:span><text:span> son of that ungodly man, and will gather up briefly the </text:span><text:span text:style-name="superscript">5</text:span><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span text:style-name="superscript">6</text:span><text:span> conduct his dealings with them on peaceful terms.</text:span><text:span> </text:span><text:span text:style-name="v">13</text:span><text:span> </text:span><text:span>Whereupon being accused by the </text:span><text:span text:style-name="add">king’s </text:span><text:span> </text:span><text:span text:style-name="superscript">7</text:span><text:span> Friends before Eupator, and hearing himself called traitor at every turn, because he had abandoned Cyprus which Philometor had entrusted to him, and had withdrawn himself to Antiochus </text:span><text:span text:style-name="add">called </text:span><text:span> Epiphanes, and </text:span><text:span text:style-name="superscript">8</text:span><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span text:style-name="superscript">9</text:span><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span text:style-name="superscript">1</text:span><text:span> gracious to them, and </text:span><text:span text:style-name="superscript">2</text:span><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span text:style-name="superscript">3</text:span><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span text:style-name="superscript">4</text:span><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span text:style-name="superscript">5</text:span><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span text:style-name="superscript">6</text:span><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span text:style-name="superscript">1</text:span><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span text:style-name="superscript">2</text:span><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span text:style-name="superscript">3</text:span><text:span> weapons of gold.</text:span><text:span> </text:span><text:span text:style-name="v">9</text:span><text:span> </text:span><text:span>And they all together praised the merciful God, and were yet more strengthened in heart: being ready to </text:span><text:span text:style-name="superscript">4</text:span><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span text:style-name="superscript">5</text:span><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span text:style-name="superscript">6</text:span><text:span> people of the Jews, greeting.</text:span><text:span> </text:span><text:span text:style-name="v">17</text:span><text:span> </text:span><text:span>John and Absalom, who were sent from you, having delivered the </text:span><text:span text:style-name="superscript">7</text:span><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span text:style-name="superscript">8</text:span><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span text:style-name="superscript">9</text:span><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span text:style-name="superscript">1</text:span><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span text:style-name="superscript">2</text:span><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span text:style-name="superscript">3</text:span><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span text:style-name="superscript">4</text:span><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span text:style-name="superscript">1</text:span><text:span> the Jews, </text:span><text:span text:style-name="superscript">2</text:span><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span text:style-name="superscript">3</text:span><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span text:style-name="superscript">4</text:span><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span text:style-name="superscript">5</text:span><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span text:style-name="superscript">6</text:span><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span text:style-name="superscript">7</text:span><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span text:style-name="superscript">8</text:span><text:span> otherwise, </text:span><text:span text:style-name="add">said he, </text:span><text:span> little regard will </text:span><text:span text:style-name="superscript">9</text:span><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span text:style-name="superscript">1</text:span><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span text:style-name="superscript">2</text:span><text:span> wherein were multitudes of people of all nations; and stalwart young men placed </text:span><text:span text:style-name="superscript">3</text:span><text:span> on the walls made a vigorous defense; and there were great stores of engines and darts there.</text:span><text:span> </text:span><text:span text:style-name="v">28</text:span><text:span> </text:span><text:span>But calling upon the Sovereign who with might breaks in pieces the </text:span><text:span text:style-name="superscript">4</text:span><text:span> strength of </text:span><text:span text:style-name="superscript">5</text:span><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span text:style-name="superscript">6</text:span><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span text:style-name="superscript">7</text:span><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span text:style-name="superscript">8</text:span><text:span> Adullam; and as the seventh day was coming on, they purified themselves according to the custom, and kept the Sabbath there.</text:span><text:span> </text:span><text:span text:style-name="v">39</text:span><text:span> </text:span><text:span>And on the day following, </text:span><text:span text:style-name="superscript">9</text:span><text:span> at which time it had become necessary, Judas and his company came to take up the bodies of those who had fallen, </text:span><text:span text:style-name="superscript">1</text:span><text:span> and in company with their kinsmen to bring them back to the sepulchres of their fathers.</text:span><text:span> </text:span><text:span text:style-name="v">40</text:span><text:span> </text:span><text:span>But under the garments of each one of the dead they found </text:span><text:span text:style-name="superscript">2</text:span><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span text:style-name="superscript">3</text:span><text:span> die </text:span><text:span text:style-name="superscript">4</text:span><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span text:style-name="superscript">1</text:span><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span text:style-name="superscript">2</text:span><text:span> passion of Antiochus against the wicked wretch; and when Lysias informed him that this man was the cause of all the evils, </text:span><text:span text:style-name="add">the king </text:span><text:span> commanded to bring him to Beroea, and </text:span><text:span text:style-name="superscript">3</text:span><text:span> to put him to death after the manner of that place.</text:span><text:span> </text:span><text:span text:style-name="v">5</text:span><text:span> </text:span><text:span>Now there is in that place a tower of fifty cubits high, full of ashes, and it had all round it a </text:span><text:span text:style-name="superscript">4</text:span><text:span> gallery </text:span><text:span text:style-name="superscript">5</text:span><text:span> descending sheer on every side into the ashes.</text:span><text:span> </text:span><text:span text:style-name="v">6</text:span><text:span> </text:span><text:span>Here him that is guilty of sacrilege, or has attained a preeminence in any other evil deeds, they </text:span><text:span text:style-name="superscript">6</text:span><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span text:style-name="superscript">7</text:span><text:span> against the altar, whose fire and whose ashes were holy, in ashes did he receive his death.</text:span></text:p>
      <text:p text:style-name="p"><text:span text:style-name="v">9</text:span><text:span> </text:span><text:span>Now the king, </text:span><text:span text:style-name="superscript">8</text:span><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span text:style-name="superscript">9</text:span><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span text:style-name="superscript">1</text:span><text:span> God.</text:span><text:span> </text:span><text:span text:style-name="v">14</text:span><text:span> </text:span><text:span>And committing the decision to the </text:span><text:span text:style-name="superscript">2</text:span><text:span> Lord of the world, and exhorting those who were with him to contend nobly even to death for laws, temple, city, country, </text:span><text:span text:style-name="superscript">3</text:span><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span text:style-name="superscript">4</text:span><text:span> tent, and killed </text:span><text:span text:style-name="superscript">5</text:span><text:span> </text:span><text:span text:style-name="add">of </text:span><text:span> the </text:span><text:span text:style-name="superscript">6</text:span><text:span> army as many as two thousand men, and </text:span><text:span text:style-name="superscript">7</text:span><text:span> brought down the chiefest elephant with him that was in the </text:span><text:span text:style-name="superscript">8</text:span><text:span> tower upon him.</text:span><text:span> </text:span><text:span text:style-name="v">16</text:span><text:span> </text:span><text:span>And at last they filled the </text:span><text:span text:style-name="superscript">9</text:span><text:span> army with terror and alarm, and departed with good success.</text:span><text:span> </text:span><text:span text:style-name="v">17</text:span><text:span> </text:span><text:span>And this had been accomplished when the day was but now dawning, because of the Lord’s protection that gave </text:span><text:span text:style-name="superscript">1</text:span><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span text:style-name="superscript">2</text:span><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span text:style-name="superscript">3</text:span><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span text:style-name="superscript">1</text:span><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span text:style-name="superscript">2</text:span><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span text:style-name="superscript">3</text:span><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span text:style-name="superscript">4</text:span><text:span> the rest of the </text:span><text:span text:style-name="add">king’s </text:span><text:span> </text:span><text:span text:style-name="superscript">5</text:span><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span text:style-name="superscript">6</text:span><text:span> great temple.</text:span><text:span> </text:span><text:span text:style-name="v">14</text:span><text:span> </text:span><text:span>And </text:span><text:span text:style-name="superscript">7</text:span><text:span> those in Judea that </text:span><text:span text:style-name="superscript">8</text:span><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span text:style-name="superscript">9</text:span><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span text:style-name="superscript">1</text:span><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span text:style-name="superscript">2</text:span><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span text:style-name="superscript">3</text:span><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span text:style-name="superscript">4</text:span><text:span> when he became aware that he had been bravely defeated by the stratagem of </text:span><text:span text:style-name="superscript">5</text:span><text:span> Judas, came to the </text:span><text:span text:style-name="superscript">6</text:span><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span text:style-name="superscript">7</text:span><text:span> temple of God even with the ground, and will break down the altar, and I will erect here a temple to </text:span><text:span text:style-name="superscript">8</text:span><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span text:style-name="superscript">9</text:span><text:span> O Lord of the universe, who in yourself have need of nothing, was well pleased that a sanctuary of your </text:span><text:span text:style-name="superscript">1</text:span><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span text:style-name="superscript">2</text:span><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span text:style-name="superscript">3</text:span><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span text:style-name="superscript">4</text:span><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span text:style-name="superscript">5</text:span><text:span> the life and the </text:span><text:span text:style-name="superscript">6</text:span><text:span> spirit to restore him </text:span><text:span text:style-name="superscript">7</text:span><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span text:style-name="superscript">1</text:span><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span text:style-name="superscript">2</text:span><text:span> who </text:span><text:span text:style-name="add">now </text:span><text:span> command to take up arms and execute the king’s business. Nevertheless he prevailed not to execute his </text:span><text:span text:style-name="superscript">3</text:span><text:span> cruel purpose.</text:span></text:p>
      <text:p text:style-name="p"><text:span text:style-name="v">6</text:span><text:span> </text:span><text:span>And Nicanor, </text:span><text:span text:style-name="superscript">4</text:span><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span text:style-name="superscript">5</text:span><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span text:style-name="superscript">6</text:span><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span text:style-name="superscript">7</text:span><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span text:style-name="superscript">8</text:span><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span text:style-name="superscript">9</text:span><text:span> elephants </text:span><text:span text:style-name="superscript">1</text:span><text:span> brought back to a convenient post, and the horsemen drawn up </text:span><text:span text:style-name="superscript">2</text:span><text:span> on the flank,</text:span><text:span> </text:span><text:span text:style-name="v">21</text:span><text:span> </text:span><text:span>Maccabaeus, perceiving the presence of the </text:span><text:span text:style-name="superscript">3</text:span><text:span> troops, and the various arms with which they were equipped, and the savageness of the </text:span><text:span text:style-name="superscript">4</text:span><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span text:style-name="superscript">5</text:span><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span text:style-name="superscript">6</text:span><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span text:style-name="superscript">7</text:span><text:span> it by pieces to the birds, and hang up the </text:span><text:span text:style-name="superscript">8</text:span><text:span> rewards of his madness near the sanctuary.</text:span><text:span> </text:span><text:span text:style-name="v">34</text:span><text:span> </text:span><text:span>And they all </text:span><text:span text:style-name="add">looking up </text:span><text:span> to heaven blessed </text:span><text:span text:style-name="superscript">9</text:span><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span text:style-name="superscript">1</text:span><text:span> distasteful to drink wine alone and in like manner again </text:span><text:span text:style-name="add">to drink </text:span><text:span> water </text:span><text:span text:style-name="add">alone, </text:span><text:span> </text:span><text:span text:style-name="superscript">2</text:span><text:span> while the mingling of wine with water at once </text:span><text:span text:style-name="superscript">3</text:span><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